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25</text:p>
          </table:table-cell>
          <table:table-cell table:number-columns-repeated="4" table:style-name="ce10"/>
          <table:table-cell office:value-type="string" table:style-name="ce12">
            <text:p>1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7:0960301:844</text:p>
          </table:table-cell>
          <table:covered-table-cell/>
          <table:table-cell office:value-type="float" office:value="11445" table:style-name="ce21">
            <text:p>11445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78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7:0011401:30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1:2500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34:0209016:2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1A5F893426B65515B67950316FBE12E9D51FB4E8E12E0259802D8E88CDD4D1328FBE95C9A814CEFBA0A5BEBAB0224917E02CB58E0FB741C678BEF362CEF91A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14T11:25:30Z</meta:creation-date>
    <dc:date>2024-08-14T11:25:31Z</dc:date>
  </office:meta>
</office:document-meta>
</file>